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estyrelsesmøde i nordsjællandskredsen, 8. november 2018, kl. 19.00<text:s/></text:p>
      <text:p text:style-name="Normal"><text:s/></text:p>
      <text:p text:style-name="Normal"><text:s/></text:p>
      <text:p text:style-name="Normal">Dagsorden:<text:s/></text:p>
      <text:p text:style-name="Normal"><text:s/></text:p>
      <text:p text:style-name="Normal">1) Generalforsamling</text:p>
      <text:p text:style-name="Normal">2) kurser<text:s/></text:p>
      <text:p text:style-name="Normal">3) dato for næste bestyrelsesmøde<text:s/></text:p>
      <text:p text:style-name="Normal"><text:s/></text:p>
      <text:p text:style-name="Normal">4) evt.<text:s/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8-11-09T11:17:00Z</meta:creation-date>
    <dc:date>2018-11-09T11:19:00Z</dc:date>
    <meta:template xlink:href="Normal" xlink:type="simple"/>
    <meta:editing-cycles>1</meta:editing-cycles>
    <meta:editing-duration>PT120S</meta:editing-duration>
    <meta:document-statistic meta:page-count="1" meta:paragraph-count="1" meta:word-count="23" meta:character-count="167" meta:row-count="1" meta:non-whitespace-character-count="145"/>
  </office:meta>
</office:document-meta>
</file>