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6" style:parent-style-name="Listeafsnit" style:list-style-name="LFO2" style:family="paragraph"/>
    <style:style style:name="P17" style:parent-style-name="Listeafsnit" style:list-style-name="LFO3" style:family="paragraph"/>
    <style:style style:name="P18" style:parent-style-name="Listeafsnit" style:list-style-name="LFO2" style:family="paragraph"/>
    <style:style style:name="P19" style:parent-style-name="Listeafsnit" style:list-style-name="LFO2" style:family="paragraph"/>
  </office:automatic-styles>
  <office:body>
    <office:text text:use-soft-page-breaks="true">
      <text:p text:style-name="P1"/>
      <text:p text:style-name="Normal"/>
      <text:p text:style-name="Normal">Bestyrelsesmøde i nordsjællandskredsen, 4. februar 2019, kl. 18.00<text:s/></text:p>
      <text:p text:style-name="Normal"><text:s/></text:p>
      <text:p text:style-name="Normal"><text:s/></text:p>
      <text:p text:style-name="Normal">Referat:<text:s/></text:p>
      <text:list text:style-name="LFO2" text:continue-numbering="true">
        <text:list-item>
          <text:p text:style-name="P16">Generalforsamling:</text:p>
        </text:list-item>
      </text:list>
      <text:list text:style-name="LFO3" text:continue-numbering="true">
        <text:list-item>
          <text:p text:style-name="P17">Tidspunkt: 5. marts 2019, kl. 17.00. Gerne i Frederikssund, hvis muligt.<text:line-break/></text:p>
        </text:list-item>
      </text:list>
      <text:list text:style-name="LFO2" text:continue-numbering="true">
        <text:list-item>
          <text:p text:style-name="P18">dato for næste bestyrelsesmøde <text:s/><text:line-break/>- <text:s text:c="5"/>ikke fastlagt</text:p>
        </text:list-item>
      </text:list>
      <text:p text:style-name="Listeafsnit"/>
      <text:list text:style-name="LFO2" text:continue-numbering="true">
        <text:list-item>
          <text:p text:style-name="P19"><text:s/>evt.<text:s/><text:line-break/>- <text:s text:c="5"/>Udflugt til Frederiksborg Slot, d. 15. juni 2019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Calibri" style:font-name-asian="Calibri" style:font-name-complex="Times New Roman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Arial" style:font-name-complex="Arial" fo:color="#00599D" fo:font-size="9.5pt" style:font-size-asian="9.5pt" style:font-size-complex="9.5pt" fo:background-color="#FFFFFF"/>
    </style:style>
    <style:style style:name="T6" style:parent-style-name="Standardskrifttypeiafsnit" style:family="text">
      <style:text-properties style:font-name="Times New Roman" fo:font-size="9pt" style:font-size-asian="9pt" style:font-size-complex="9pt" fo:background-color="#FFFFFF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Times New Roman" fo:font-size="9pt" style:font-size-asian="9pt" style:font-size-complex="9pt"/>
    </style:style>
    <style:style style:name="T10" style:parent-style-name="Standardskrifttypeiafsnit" style:family="text">
      <style:text-properties style:font-name="Times New Roman" fo:font-size="9pt" style:font-size-asian="9pt" style:font-size-complex="9pt"/>
    </style:style>
    <style:style style:name="T11" style:parent-style-name="Standardskrifttypeiafsnit" style:family="text">
      <style:text-properties style:font-name="Times New Roman" fo:font-size="9pt" style:font-size-asian="9pt" style:font-size-complex="9pt"/>
    </style:style>
    <style:style style:name="T12" style:parent-style-name="Standardskrifttypeiafsnit" style:family="text">
      <style:text-properties style:font-name="Times New Roman" fo:font-size="9pt" style:font-size-asian="9pt" style:font-size-complex="9pt"/>
    </style:style>
    <style:style style:name="T13" style:parent-style-name="Standardskrifttypeiafsnit" style:family="text">
      <style:text-properties style:font-name="Times New Roman" fo:font-size="9pt" style:font-size-asian="9pt" style:font-size-complex="9pt"/>
    </style:style>
    <style:style style:name="T14" style:parent-style-name="Standardskrifttypeiafsnit" style:family="text">
      <style:text-properties style:font-name="Times New Roman" fo:font-size="9pt" style:font-size-asian="9pt" style:font-size-complex="9pt"/>
    </style:style>
    <style:style style:name="T15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</office:automatic-styles>
  <office:master-styles>
    <style:master-page style:name="MP0" style:page-layout-name="PL0">
      <style:header>
        <text:p text:style-name="Sidehoved"><text:span text:style-name="T2">Danmarks Kordegneforening – Nordsjællandskreds</text:span><text:span text:style-name="T3"><text:line-break/></text:span><text:span text:style-name="T4">Formand: Tine Brøcher, Hans Egedes Kirke, tlf.<text:s/></text:span><text:span text:style-name="T5"> </text:span><text:span text:style-name="T6">3542 6446</text:span><text:span text:style-name="T7"><text:line-break/></text:span><text:span text:style-name="T8">Næstformand: Birgit Beck Jensen, Flintholm Kirke, tlf. 3871 2240</text:span><text:span text:style-name="T9"><text:line-break/></text:span><text:span text:style-name="T10">Kasserer Ea Sørensen, Det fælles kirkekontor, tlf. 7023 0393</text:span><text:span text:style-name="T11"><text:line-break/></text:span><text:span text:style-name="T12">Sekretær Søren Munkholm, Vestervang Kirke, tlf. 4921 0684</text:span><text:span text:style-name="T13"><text:line-break/></text:span><text:span text:style-name="T14">Sanna Askirk, Lynge-Uggeløse Sogne, tlf.<text:s/></text:span><text:span text:style-name="T15">4818 8556</text:span><text:tab/></text:p>
        <text:p text:style-name="Sidehove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9-03-02T20:31:00Z</meta:creation-date>
    <dc:date>2019-03-02T20:45:00Z</dc:date>
    <meta:template xlink:href="Normal" xlink:type="simple"/>
    <meta:editing-cycles>1</meta:editing-cycles>
    <meta:editing-duration>PT840S</meta:editing-duration>
    <meta:document-statistic meta:page-count="1" meta:paragraph-count="1" meta:word-count="41" meta:character-count="296" meta:row-count="2" meta:non-whitespace-character-count="256"/>
  </office:meta>
</office:document-meta>
</file>