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T21" style:parent-style-name="Standardskrifttypeiafsnit" style:family="text">
      <style:text-properties fo:font-size="12pt" style:font-size-asian="12pt" style:font-size-complex="12pt"/>
    </style:style>
    <style:style style:name="P2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3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5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6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7" style:parent-style-name="Normal" style:family="paragraph">
      <style:paragraph-properties fo:line-height="100%"/>
    </style:style>
    <style:style style:name="P28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9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0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1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3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4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5" style:parent-style-name="Normal" style:family="paragraph">
      <style:paragraph-properties fo:line-height="100%"/>
    </style:style>
  </office:automatic-styles>
  <office:body>
    <office:text text:use-soft-page-breaks="true">
      <text:p text:style-name="P1"/>
      <text:p text:style-name="P19"/>
      <text:p text:style-name="P20">Referat af<text:s/><text:span text:style-name="T21">konstituerende møde i Nordsjællandskredsens bestyrelse, torsdag, d. 28. marts 2019, kl. 19.00 på Rungsted Kro</text:span></text:p>
      <text:p text:style-name="P22"/>
      <text:p text:style-name="P23">Dagsorden:<text:s/></text:p>
      <text:p text:style-name="P24">1)<text:s/>valg af formand:<text:s/></text:p>
      <text:p text:style-name="P25"><text:tab/>Birgit Jensen valgt<text:tab/>4 stemmer</text:p>
      <text:p text:style-name="P26"><text:tab/>Sanna Askirk<text:tab/><text:tab/>1 stemme</text:p>
      <text:p text:style-name="P27"/>
      <text:p text:style-name="P28">2) valg af næstformand<text:s/></text:p>
      <text:p text:style-name="P29"><text:tab/>Tine Brøcher valgt<text:tab/>4 stemmer</text:p>
      <text:p text:style-name="P30"><text:tab/>Sanna Askirk<text:tab/><text:tab/>1 stemme</text:p>
      <text:p text:style-name="P31">3) valg af kasserer</text:p>
      <text:p text:style-name="P32"><text:tab/>Ea Sørensen<text:tab/><text:tab/>Enstemmigt valgt<text:s/></text:p>
      <text:p text:style-name="P33">4) valg af sekretær<text:s/></text:p>
      <text:p text:style-name="P34"><text:tab/>Søren Munkholm<text:tab/>Enstemmigt valgt</text:p>
      <text:p text:style-name="P35">5) dato for næste bestyrelsesmøde</text:p>
      <text:p text:style-name="P36"><text:tab/>Torsdag, d. 2. maj 2019, kl. 19.00. Mødested – Helsingørfærgerne</text:p>
      <text:p text:style-name="P37">6) evt.<text:s/></text:p>
      <text:p text:style-name="P38"><text:s text:c="2"/><text:tab/>Udflugt 15. juni 2019 til Frederiksborg Slot</text:p>
      <text:p text:style-name="P39"><text:tab/><text:tab/>Foreløbigt dagsprogram:</text:p>
      <text:p text:style-name="P40"><text:tab/><text:tab/>- Rundvisning i Slotskirken</text:p>
      <text:p text:style-name="P41"><text:tab/><text:tab/>- Slottet / haven på egen hånd</text:p>
      <text:p text:style-name="P42"><text:tab/><text:tab/>- Spisning: Leonora?</text:p>
      <text:p text:style-name="P43"><text:tab/>RET TIL ÆNDRINGER FORBEHOLDES!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Calibri" style:font-name-asian="Calibri" style:font-name-complex="Times New Roman"/>
    </style:style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Calibri" style:font-name-asian="Calibri" style:font-name-complex="Times New Roman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Standardskrifttypeiafsnit" style:family="text">
      <style:text-properties style:font-name="Times New Roman" fo:font-size="20pt" style:font-size-asian="20pt" style:font-size-complex="20pt"/>
    </style:style>
    <style:style style:name="T3" style:parent-style-name="Standardskrifttypeiafsnit" style:family="text">
      <style:text-properties style:font-name="Times New Roman" fo:font-size="20pt" style:font-size-asian="20pt" style:font-size-complex="20pt"/>
    </style:style>
    <style:style style:name="T4" style:parent-style-name="Standardskrifttypeiafsnit" style:family="text">
      <style:text-properties style:font-name="Times New Roman" fo:font-size="9pt" style:font-size-asian="9pt" style:font-size-complex="9pt"/>
    </style:style>
    <style:style style:name="T5" style:parent-style-name="Standardskrifttypeiafsnit" style:family="text">
      <style:text-properties style:font-name="Times New Roman" fo:font-size="9pt" style:font-size-asian="9pt" style:font-size-complex="9pt"/>
    </style:style>
    <style:style style:name="T6" style:parent-style-name="Standardskrifttypeiafsnit" style:family="text">
      <style:text-properties style:font-name="Times New Roman" fo:font-size="9pt" style:font-size-asian="9pt" style:font-size-complex="9pt"/>
    </style:style>
    <style:style style:name="T7" style:parent-style-name="Standardskrifttypeiafsnit" style:family="text">
      <style:text-properties style:font-name="Times New Roman" fo:font-size="9pt" style:font-size-asian="9pt" style:font-size-complex="9pt"/>
    </style:style>
    <style:style style:name="T8" style:parent-style-name="Standardskrifttypeiafsnit" style:family="text">
      <style:text-properties style:font-name="Times New Roman" fo:font-size="9pt" style:font-size-asian="9pt" style:font-size-complex="9pt"/>
    </style:style>
    <style:style style:name="T9" style:parent-style-name="Standardskrifttypeiafsnit" style:family="text">
      <style:text-properties style:font-name="Arial" style:font-name-complex="Arial" fo:color="#00599D" fo:font-size="9.5pt" style:font-size-asian="9.5pt" style:font-size-complex="9.5pt" fo:background-color="#FFFFFF"/>
    </style:style>
    <style:style style:name="T10" style:parent-style-name="Standardskrifttypeiafsnit" style:family="text">
      <style:text-properties style:font-name="Times New Roman" fo:font-size="9pt" style:font-size-asian="9pt" style:font-size-complex="9pt" fo:background-color="#FFFFFF"/>
    </style:style>
    <style:style style:name="T11" style:parent-style-name="Standardskrifttypeiafsnit" style:family="text">
      <style:text-properties style:font-name="Times New Roman" fo:font-size="9pt" style:font-size-asian="9pt" style:font-size-complex="9pt"/>
    </style:style>
    <style:style style:name="T12" style:parent-style-name="Standardskrifttypeiafsnit" style:family="text">
      <style:text-properties style:font-name="Times New Roman" fo:font-size="9pt" style:font-size-asian="9pt" style:font-size-complex="9pt"/>
    </style:style>
    <style:style style:name="T13" style:parent-style-name="Standardskrifttypeiafsnit" style:family="text">
      <style:text-properties style:font-name="Times New Roman" fo:font-size="9pt" style:font-size-asian="9pt" style:font-size-complex="9pt"/>
    </style:style>
    <style:style style:name="T14" style:parent-style-name="Standardskrifttypeiafsnit" style:family="text">
      <style:text-properties style:font-name="Times New Roman" fo:font-size="9pt" style:font-size-asian="9pt" style:font-size-complex="9pt"/>
    </style:style>
    <style:style style:name="T15" style:parent-style-name="Standardskrifttypeiafsnit" style:family="text">
      <style:text-properties style:font-name="Times New Roman" fo:font-size="9pt" style:font-size-asian="9pt" style:font-size-complex="9pt"/>
    </style:style>
    <style:style style:name="T16" style:parent-style-name="Standardskrifttypeiafsnit" style:family="text">
      <style:text-properties style:font-name="Times New Roman" fo:font-size="9pt" style:font-size-asian="9pt" style:font-size-complex="9pt"/>
    </style:style>
    <style:style style:name="T17" style:parent-style-name="Standardskrifttypeiafsnit" style:family="text">
      <style:text-properties style:font-name="Times New Roman" fo:font-size="9pt" style:font-size-asian="9pt" style:font-size-complex="9pt"/>
    </style:style>
    <style:style style:name="T18" style:parent-style-name="Standardskrifttypeiafsnit" style:family="text">
      <style:text-properties style:font-name="Times New Roman" fo:color="#373637" fo:font-size="9pt" style:font-size-asian="9pt" style:font-size-complex="9pt" fo:background-color="#F6F6F6"/>
    </style:style>
  </office:automatic-styles>
  <office:master-styles>
    <style:master-page style:name="MP0" style:page-layout-name="PL0">
      <style:header>
        <text:p text:style-name="Sidehoved"><text:span text:style-name="T2">Danmarks Kordegneforening – Nordsjællandskreds</text:span><text:span text:style-name="T3"><text:line-break/></text:span><text:span text:style-name="T4">Formand:<text:s/></text:span><text:span text:style-name="T5">Birgit Beck Jensen, Flintholm Kirke, tlf. 3871 2240</text:span><text:span text:style-name="T6"><text:line-break/></text:span><text:span text:style-name="T7">Næstformand:<text:s/></text:span><text:span text:style-name="T8">Tine Brøcher, Hans Egedes Kirke, tlf.<text:s/></text:span><text:span text:style-name="T9"> </text:span><text:span text:style-name="T10">3542 6446</text:span><text:span text:style-name="T11"><text:line-break/></text:span><text:span text:style-name="T12">Kasserer Ea Sørensen, Det fælles kirkekontor, tlf. 7023 0393</text:span><text:span text:style-name="T13"><text:line-break/></text:span><text:span text:style-name="T14">Sekretær Søren<text:s/></text:span><text:span text:style-name="T15">Munkholm, Vestervang Kirke, tlf. 4921 0684</text:span><text:span text:style-name="T16"><text:line-break/></text:span><text:span text:style-name="T17">Sanna Askirk, Lynge-Uggeløse Sogne, tlf.<text:s/></text:span><text:span text:style-name="T18">4818 8556</text:span></text:p>
        <text:p text:style-name="Sidehove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e Brøcher</meta:initial-creator>
    <dc:creator>Tine Brøcher</dc:creator>
    <meta:creation-date>2019-03-29T08:34:00Z</meta:creation-date>
    <dc:date>2019-03-29T09:03:00Z</dc:date>
    <meta:template xlink:href="Normal" xlink:type="simple"/>
    <meta:editing-cycles>2</meta:editing-cycles>
    <meta:editing-duration>PT1740S</meta:editing-duration>
    <meta:document-statistic meta:page-count="1" meta:paragraph-count="1" meta:word-count="98" meta:character-count="699" meta:row-count="5" meta:non-whitespace-character-count="602"/>
  </office:meta>
</office:document-meta>
</file>