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Times New Roman" fo:font-size="9pt" style:font-size-asian="9pt" style:font-size-complex="9pt"/>
    </style:style>
    <style:style style:name="T6" style:parent-style-name="Standardskrifttypeiafsnit" style:family="text">
      <style:text-properties style:font-name="Times New Roman" fo:font-size="9pt" style:font-size-asian="9pt" style:font-size-complex="9pt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font-size="9pt" style:font-size-asian="9pt" style:font-size-complex="9pt"/>
    </style:style>
    <style:style style:name="T12" style:parent-style-name="Standardskrifttypeiafsnit" style:family="text">
      <style:text-properties style:font-name="Times New Roman" fo:font-size="9pt" style:font-size-asian="9pt" style:font-size-complex="9pt"/>
    </style:style>
    <style:style style:name="T13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  <style:style style:name="T14" style:parent-style-name="Standardskrifttypeiafsnit" style:family="text">
      <style:text-properties style:font-name="Times New Roman" fo:font-size="9pt" style:font-size-asian="9pt" style:font-size-complex="9pt"/>
    </style:style>
    <style:style style:name="P15" style:parent-style-name="Normal" style:family="paragraph">
      <style:paragraph-properties fo:line-height="100%" fo:margin-left="0.9055in">
        <style:tab-stops/>
      </style:paragraph-properties>
      <style:text-properties style:font-name="Times New Roman" fo:color="#000000" fo:font-size="18pt" style:font-size-asian="18pt" style:font-size-complex="18pt"/>
    </style:style>
    <style:style style:name="P16" style:parent-style-name="Normal" style:family="paragraph">
      <style:paragraph-properties fo:text-align="center" fo:line-height="100%" fo:margin-left="0.9055in">
        <style:tab-stops/>
      </style:paragraph-properties>
    </style:style>
    <style:style style:name="T17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18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1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T23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24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line-height="100%"/>
    </style:style>
    <style:style style:name="T27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line-height="100%"/>
    </style:style>
    <style:style style:name="T2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32" style:parent-style-name="Standardskrifttypeiafsni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T34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line-height="100%"/>
    </style:style>
    <style:style style:name="T36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37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38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3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0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1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2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3" style:parent-style-name="Standardskrifttypeiafsni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6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T47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line-height="100%"/>
    </style:style>
    <style:style style:name="T49" style:parent-style-name="Standardskrifttypeiafsnit" style:family="text"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 fo:line-height="100%" fo:margin-left="0.25in">
        <style:tab-stops/>
      </style:paragraph-properties>
    </style:style>
    <style:style style:name="T56" style:parent-style-name="Standardskrifttypeiafsn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anmarks Kordegneforening – Nordsjællandskreds</text:span><text:span text:style-name="T3"><text:line-break/></text:span><text:span text:style-name="T4">Formand: Birgit Beck Jensen, Flintholm Kirke, tlf. 3871 2240</text:span><text:span text:style-name="T5"><text:line-break/></text:span><text:span text:style-name="T6">Næstformand: Tine Brøcher, Sct. Mariæ Kirke, tlf.: 4921 1774</text:span><text:span text:style-name="T7"><text:line-break/></text:span><text:span text:style-name="T8">Kasserer Ea Sørensen, Det fælles kirkekontor, tlf. 7023 0393</text:span><text:span text:style-name="T9"><text:line-break/></text:span><text:span text:style-name="T10">Sekretær Søren Munkholm, Vestervang Kirke, tlf. 4921 0684</text:span><text:span text:style-name="T11"><text:line-break/></text:span><text:span text:style-name="T12">Sanna Askirk, Lynge-Uggeløse Sogne, tlf.<text:s/></text:span><text:span text:style-name="T13">4818 8556</text:span><text:span text:style-name="T14"><text:line-break/></text:span></text:p>
      <text:p text:style-name="P15">Indkaldelse til generalforsamling i Nordsjællandskredsen.<text:tab/><text:tab/><text:tab/><text:tab/></text:p>
      <text:p text:style-name="P16"><text:span text:style-name="T17"><text:tab/></text:span><text:span text:style-name="T18"><text:tab/><text:s text:c="23"/></text:span><text:span text:style-name="T19"><text:tab/>Lillerød, d. 10. februar 2020</text:span></text:p>
      <text:p text:style-name="P20">Tirsdag, d. 3. marts 2019, kl. 18.15, Vor Frue Kloster, Laxmandssalen, (Sct. Mariæ Kirke), Sct. Annagade 38, 3000 Helsingør.</text:p>
      <text:p text:style-name="P21"/>
      <text:p text:style-name="P22"><text:span text:style-name="T23">Dagsorden</text:span><text:span text:style-name="T24"><text:s/></text:span></text:p>
      <text:p text:style-name="P25">1: Velkomst</text:p>
      <text:p text:style-name="P26"><text:span text:style-name="T27">2: Valg af referent og stemmetællere,</text:span></text:p>
      <text:p text:style-name="P28"><text:span text:style-name="T29">3: Valg af dirigent.</text:span></text:p>
      <text:p text:style-name="P30"><text:span text:style-name="T31">4: Godkendelse af dagsorden</text:span><text:span text:style-name="T32">.</text:span></text:p>
      <text:p text:style-name="P33"><text:span text:style-name="T34">5: Kredsformandens beretning</text:span></text:p>
      <text:p text:style-name="P35"><text:span text:style-name="T36">6: Regnskabet<text:s/></text:span><text:span text:style-name="T37"><text:line-break/></text:span><text:span text:style-name="T38"><text:tab/>-<text:s/></text:span><text:span text:style-name="T39">regnskabet 2019 fremlægges til godkendelse</text:span><text:span text:style-name="T40"><text:line-break/></text:span><text:span text:style-name="T41"><text:s/></text:span><text:span text:style-name="T42"><text:tab/>- fastlæggelse af<text:s/></text:span><text:span text:style-name="T43">kontingent<text:s/></text:span></text:p>
      <text:p text:style-name="P44"><text:span text:style-name="T45">7: Valg af medlemmer og suppleanter.<text:s/></text:span><text:span text:style-name="T46"><text:line-break/></text:span><text:span text:style-name="T47"><text:s text:c="4"/>På valg Birgit Beck Jensen og Susanne Askirk<text:s/></text:span></text:p>
      <text:p text:style-name="P48"><text:span text:style-name="T49"><text:s text:c="3"/>2 Suppleanter vælges</text:span></text:p>
      <text:p text:style-name="P50">8: Valg af 1 revisor og 1 revisorsuppleant.<text:s/><text:line-break/><text:s text:c="4"/><text:line-break/>9: Indkomne<text:s/>forslag. Forslag skal være bestyrelsen i hænde senest torsdag, d. 25. februar 2020</text:p>
      <text:p text:style-name="P51">10: Opstilling af kandidater til landsbestyrelsen.</text:p>
      <text:p text:style-name="P52">11: Eventuelt</text:p>
      <text:p text:style-name="P53"><text:s text:c="6"/></text:p>
      <text:p text:style-name="P54">Venlig hilsen</text:p>
      <text:p text:style-name="P55"><text:span text:style-name="T56">Nordsjællandskred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20-02-20T18:11:00Z</meta:creation-date>
    <dc:date>2020-02-20T18:11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79" meta:row-count="8" meta:non-whitespace-character-count="1015"/>
  </office:meta>
</office:document-meta>
</file>