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Standardskrifttypeiafsnit" style:family="text">
      <style:text-properties fo:font-size="20pt" style:font-size-asian="20pt" style:font-size-complex="20pt"/>
    </style:style>
    <style:style style:name="P3" style:parent-style-name="Default" style:family="paragraph">
      <style:text-properties fo:font-size="9pt" style:font-size-asian="9pt" style:font-size-complex="9pt"/>
    </style:style>
    <style:style style:name="P4" style:parent-style-name="Default" style:family="paragraph">
      <style:text-properties fo:font-size="9pt" style:font-size-asian="9pt" style:font-size-complex="9pt"/>
    </style:style>
    <style:style style:name="P5" style:parent-style-name="Default" style:family="paragraph">
      <style:text-properties fo:font-size="9pt" style:font-size-asian="9pt" style:font-size-complex="9pt"/>
    </style:style>
    <style:style style:name="P6" style:parent-style-name="Default" style:family="paragraph">
      <style:text-properties fo:font-size="9pt" style:font-size-asian="9pt" style:font-size-complex="9pt"/>
    </style:style>
    <style:style style:name="P7" style:parent-style-name="Default" style:family="paragraph">
      <style:text-properties fo:font-size="9pt" style:font-size-asian="9pt" style:font-size-complex="9pt"/>
    </style:style>
    <style:style style:name="P8" style:parent-style-name="Default" style:family="paragraph">
      <style:text-properties fo:font-size="18pt" style:font-size-asian="18pt" style:font-size-complex="18pt"/>
    </style:style>
    <style:style style:name="P9" style:parent-style-name="Default" style:family="paragraph">
      <style:text-properties fo:font-size="18pt" style:font-size-asian="18pt" style:font-size-complex="18pt"/>
    </style:style>
    <style:style style:name="P10" style:parent-style-name="Normal" style:family="paragraph">
      <style:paragraph-properties fo:line-height="150%"/>
      <style:text-properties fo:font-size="12pt" style:font-size-asian="12pt" style:font-size-complex="12pt"/>
    </style:style>
    <style:style style:name="P11" style:parent-style-name="Normal" style:family="paragraph">
      <style:paragraph-properties fo:line-height="150%"/>
      <style:text-properties fo:font-size="12pt" style:font-size-asian="12pt" style:font-size-complex="12pt"/>
    </style:style>
    <style:style style:name="P12" style:parent-style-name="Normal" style:family="paragraph">
      <style:paragraph-properties fo:line-height="150%"/>
      <style:text-properties fo:font-size="12pt" style:font-size-asian="12pt" style:font-size-complex="12pt"/>
    </style:style>
    <style:style style:name="P13" style:parent-style-name="Normal" style:family="paragraph">
      <style:paragraph-properties fo:line-height="150%"/>
      <style:text-properties fo:font-size="12pt" style:font-size-asian="12pt" style:font-size-complex="12pt"/>
    </style:style>
    <style:style style:name="P14" style:parent-style-name="Normal" style:family="paragraph">
      <style:paragraph-properties fo:line-height="150%"/>
      <style:text-properties fo:font-size="12pt" style:font-size-asian="12pt" style:font-size-complex="12pt"/>
    </style:style>
    <style:style style:name="P15" style:parent-style-name="Normal" style:family="paragraph">
      <style:paragraph-properties fo:line-height="150%"/>
      <style:text-properties fo:font-size="12pt" style:font-size-asian="12pt" style:font-size-complex="12pt"/>
    </style:style>
    <style:style style:name="P16" style:parent-style-name="Normal" style:family="paragraph">
      <style:paragraph-properties fo:line-height="150%"/>
      <style:text-properties fo:font-size="12pt" style:font-size-asian="12pt" style:font-size-complex="12pt"/>
    </style:style>
    <style:style style:name="P17" style:parent-style-name="Normal" style:family="paragraph">
      <style:paragraph-properties fo:line-height="150%"/>
      <style:text-properties fo:font-size="12pt" style:font-size-asian="12pt" style:font-size-complex="12pt"/>
    </style:style>
    <style:style style:name="P18" style:parent-style-name="Normal" style:family="paragraph">
      <style:paragraph-properties fo:line-height="150%"/>
      <style:text-properties fo:font-size="12pt" style:font-size-asian="12pt" style:font-size-complex="12pt"/>
    </style:style>
    <style:style style:name="P19" style:parent-style-name="Normal" style:family="paragraph">
      <style:paragraph-properties fo:line-height="150%"/>
      <style:text-properties fo:font-size="12pt" style:font-size-asian="12pt" style:font-size-complex="12pt"/>
    </style:style>
    <style:style style:name="P20" style:parent-style-name="Normal" style:family="paragraph">
      <style:paragraph-properties fo:line-height="150%"/>
      <style:text-properties fo:font-size="12pt" style:font-size-asian="12pt" style:font-size-complex="12pt"/>
    </style:style>
    <style:style style:name="P21" style:parent-style-name="Normal" style:family="paragraph">
      <style:paragraph-properties fo:line-height="150%"/>
      <style:text-properties fo:font-size="12pt" style:font-size-asian="12pt" style:font-size-complex="12pt"/>
    </style:style>
    <style:style style:name="P22" style:parent-style-name="Normal" style:family="paragraph">
      <style:paragraph-properties fo:line-height="150%"/>
      <style:text-properties fo:font-size="12pt" style:font-size-asian="12pt" style:font-size-complex="12pt"/>
    </style:style>
    <style:style style:name="P23" style:parent-style-name="Normal" style:family="paragraph">
      <style:paragraph-properties fo:line-height="150%"/>
    </style:style>
    <style:style style:name="T24" style:parent-style-name="Standardskrifttypeiafsnit" style:family="text">
      <style:text-properties fo:font-size="12pt" style:font-size-asian="12pt" style:font-size-complex="12pt"/>
    </style:style>
  </office:automatic-styles>
  <office:body>
    <office:text text:use-soft-page-breaks="true">
      <text:p text:style-name="P1"/>
      <text:p text:style-name="Default"><text:s/><text:span text:style-name="T2">Danmarks Kordegneforening – Nordsjællandskreds<text:s/></text:span></text:p>
      <text:p text:style-name="P3">Formand: Birgit Beck Jensen, Flintholm Kirke, tlf. 3871 2240<text:s/></text:p>
      <text:p text:style-name="P4">Næstformand: Tine Brøcher, Kildevældskirken, tlf.: 3920 5466</text:p>
      <text:p text:style-name="P5">Kasserer Ea Sørensen, Det fælles kirkekontor, tlf. 7023 0393<text:s/></text:p>
      <text:p text:style-name="P6">Sekretær Søren Munkholm, Vestervang Kirke, tlf. 4921 0684<text:s/></text:p>
      <text:p text:style-name="P7">Stine Bruun Brofeldt, Hornbæk Sogn, tlf. 4976 1960<text:s/></text:p>
      <text:p text:style-name="P8"/>
      <text:p text:style-name="P9"/>
      <text:p text:style-name="P10">Formandens beretning:</text:p>
      <text:p text:style-name="P11"/>
      <text:p text:style-name="P12">Der er ikke så meget andet at sige end Corona.</text:p>
      <text:p text:style-name="P13">Det har været en meget anderledes periode med stor usikkerhed. Iht. Christiansborg var vi ret beset sendt hjem, da meget af det arbejde vi laver kan udføres hjemmefra.<text:s/></text:p>
      <text:p text:style-name="P14">Dog blev det til: Skulle man arbejde hjemmefra eller møde op på sin arbejdsplads med sprit, værnemidler og holde afstand?</text:p>
      <text:p text:style-name="P15">Dertil kom opmåling af kirkerum, oprettelse af tilmeldingslister til diverse arrangementer og printning af diverse materiale fra Sundhedsstyrelsen til ophæng som info. Hele tiden har vi måttet være ”oppe på beatet” og følge med i opstramninger og siden slækkelse i Covid-retningslinjer som skal føres ud i livet på arbejdspladsen. Hos os har det skabt en del diskussioner: Hvordan gør vi det her? Kan man gøre det mere elegant?</text:p>
      <text:p text:style-name="P16">Jeg kan sige så meget, at der stort set ikke har været aktivitet i nogle af kredsene, heller ikke i Nordsjællandskredsen. Vi mødtes dog for nyligt i bestyrelsen for at forberede generalforsamling og Landsmødet.</text:p>
      <text:p text:style-name="P17">Landsbestyrelsen har dog været i gang. Vi har fået kommunikation ind under vores arbejdsbeskrivelse. Der er tale om en kommunikationsuddannelse som muligvis kommer til at ligge i AMU-regi.</text:p>
      <text:p text:style-name="P18">Det er alt sammen i den spædeste fase. Der arbejdes på at nå frem til et konkret uddannelsestilbud for kordegne, der arbejder med kommunikation og PR samt at hæve kommunikationsdelen fra at være løngruppe 1 til løngruppe 2.</text:p>
      <text:p text:style-name="P19">Landsforeningen af Menighedsråd arbejder stadigvæk på at få arbejdsgiverretten for kirkens ansatte.</text:p>
      <text:soft-page-break/>
      <text:p text:style-name="P20">Ingen af kirkens faglige organisationer støtter op om det projekt, og der appelleres til politikerne, at det ikke må ske siger Henrik Kristoffersen,</text:p>
      <text:p text:style-name="P21">Kordegneforeningen arbejder også på endnu en medlemsundersøgelse. Vi kan forvente at få et spørgeskema hvert andet år. Selv om det vil være nogle af de samme spørgsmål, der går igen, vil jeg opfordre alle til at besvare spørgsmålene, da det er vigtigt for foreningen at forstå, hvordan vi kordegne har det på vores arbejdspladser, og om der fra foreningens side skal trækkes i arbejdstøjet for at forbedre nogle forhold.</text:p>
      <text:p text:style-name="P22"/>
      <text:p text:style-name="P23"><text:span text:style-name="T24">Der er TR-valg til efteråret. I må meget gerne tænke over det hver især og allerede nu – om det kunne være et arbejde man vil gå ind 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Calibri" fo:hyphenate="false"/>
    </style:style>
    <style:style style:name="Standardskrifttypeiafsnit" style:display-name="Standardskrifttype i afsnit" style:family="text"/>
    <style:style style:name="Default" style:display-name="Default" style:family="paragraph">
      <style:paragraph-properties style:text-autospace="none" style:vertical-align="baseline" fo:margin-bottom="0in" fo:line-height="100%"/>
      <style:text-properties style:font-name="Times New Roman" style:font-name-asian="Calibri"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e Brøcher</meta:initial-creator>
    <dc:creator>Tine Brøcher</dc:creator>
    <meta:creation-date>2021-06-16T03:47:00Z</meta:creation-date>
    <dc:date>2021-06-16T04:06:00Z</dc:date>
    <meta:template xlink:href="Normal" xlink:type="simple"/>
    <meta:editing-cycles>1</meta:editing-cycles>
    <meta:editing-duration>PT1140S</meta:editing-duration>
    <meta:document-statistic meta:page-count="2" meta:paragraph-count="5" meta:word-count="361" meta:character-count="2563" meta:row-count="18" meta:non-whitespace-character-count="2207"/>
  </office:meta>
</office:document-meta>
</file>