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Standardskrifttypeiafsnit" style:family="text">
      <style:text-properties fo:font-size="20pt" style:font-size-asian="20pt" style:font-size-complex="20pt"/>
    </style:style>
    <style:style style:name="P3" style:parent-style-name="Default" style:family="paragraph">
      <style:text-properties fo:font-size="9pt" style:font-size-asian="9pt" style:font-size-complex="9pt"/>
    </style:style>
    <style:style style:name="P4" style:parent-style-name="Default" style:family="paragraph">
      <style:text-properties fo:font-size="9pt" style:font-size-asian="9pt" style:font-size-complex="9pt"/>
    </style:style>
    <style:style style:name="P5" style:parent-style-name="Default" style:family="paragraph">
      <style:text-properties fo:font-size="9pt" style:font-size-asian="9pt" style:font-size-complex="9pt"/>
    </style:style>
    <style:style style:name="P6" style:parent-style-name="Default" style:family="paragraph">
      <style:text-properties fo:font-size="9pt" style:font-size-asian="9pt" style:font-size-complex="9pt"/>
    </style:style>
    <style:style style:name="P7" style:parent-style-name="Default" style:family="paragraph">
      <style:text-properties fo:font-size="9pt" style:font-size-asian="9pt" style:font-size-complex="9pt"/>
    </style:style>
    <style:style style:name="P8" style:parent-style-name="Default" style:family="paragraph">
      <style:text-properties fo:font-size="18pt" style:font-size-asian="18pt" style:font-size-complex="18pt"/>
    </style:style>
    <style:style style:name="P9" style:parent-style-name="Default" style:family="paragraph">
      <style:text-properties fo:font-size="18pt" style:font-size-asian="18pt" style:font-size-complex="18pt"/>
    </style:style>
    <style:style style:name="P10" style:parent-style-name="Default" style:family="paragraph">
      <style:text-properties fo:font-size="18pt" style:font-size-asian="18pt" style:font-size-complex="18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margin-left="0.9055in" fo:text-indent="0.0006in">
        <style:tab-stops/>
      </style:paragraph-properties>
      <style:text-properties fo:font-size="11.5pt" style:font-size-asian="11.5pt" style:font-size-complex="11.5pt"/>
    </style:style>
    <style:style style:name="P30" style:parent-style-name="Default" style:family="paragraph">
      <style:paragraph-properties fo:margin-left="0.9055in" fo:text-indent="0.0006in">
        <style:tab-stops/>
      </style:paragraph-properties>
      <style:text-properties fo:font-size="11.5pt" style:font-size-asian="11.5pt" style:font-size-complex="11.5pt"/>
    </style:style>
    <style:style style:name="P31" style:parent-style-name="Default" style:family="paragraph">
      <style:paragraph-properties fo:margin-left="0.9055in" fo:text-indent="0.0006in">
        <style:tab-stops/>
      </style:paragraph-properties>
      <style:text-properties fo:font-size="11.5pt" style:font-size-asian="11.5pt" style:font-size-complex="11.5pt"/>
    </style:style>
    <style:style style:name="P32" style:parent-style-name="Default" style:family="paragraph">
      <style:paragraph-properties fo:margin-left="0.9055in" fo:text-indent="0.0006in">
        <style:tab-stops/>
      </style:paragraph-properties>
      <style:text-properties fo:font-size="11.5pt" style:font-size-asian="11.5pt" style:font-size-complex="11.5pt"/>
    </style:style>
    <style:style style:name="P33" style:parent-style-name="Default" style:family="paragraph">
      <style:paragraph-properties fo:text-indent="0.9055in"/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paragraph-properties fo:margin-left="0.9055in">
        <style:tab-stops/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paragraph-properties fo:text-indent="0.9055in"/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paragraph-properties fo:text-indent="0.9055in"/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paragraph-properties fo:text-indent="0.9055in"/>
    </style:style>
    <style:style style:name="T65" style:parent-style-name="Standardskrifttypeiafsnit" style:family="text">
      <style:text-properties fo:font-size="11.5pt" style:font-size-asian="11.5pt" style:font-size-complex="11.5pt"/>
    </style:style>
    <style:style style:name="T66" style:parent-style-name="Standardskrifttypeiafsni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pan text:style-name="T2">Danmarks Kordegneforening – Nordsjællandskreds<text:s/></text:span></text:p>
      <text:p text:style-name="P3">Formand: Birgit Beck Jensen, Flintholm Kirke, tlf. 3871 2240<text:s/></text:p>
      <text:p text:style-name="P4">Næstformand: Tine Brøcher, Sct. Mariæ Kirke, tlf.: 4921 1774<text:s/></text:p>
      <text:p text:style-name="P5">Kasserer Ea Sørensen, Det fælles kirkekontor, tlf. 7023 0393<text:s/></text:p>
      <text:p text:style-name="P6">Sekretær Søren Munkholm, Vestervang Kirke, tlf. 4921 0684<text:s/></text:p>
      <text:p text:style-name="P7">Stine Bruun Brofeldt, Hornbæk Sogn, tlf. 4976 1960<text:s/></text:p>
      <text:p text:style-name="P8"/>
      <text:p text:style-name="P9"/>
      <text:p text:style-name="P10">Indkaldelse til generalforsamling i Nordsjællandskredsen.<text:s/></text:p>
      <text:p text:style-name="P11">Lillerød, d. 10. maj 2021<text:s/></text:p>
      <text:p text:style-name="P12">Der indkaldes til generalforsamling mandag, d. 14. juni 2021, kl. 19.30, Nyborg Strand. Generalforsamlingen har været ekstraordinært udsat pga. Covid-19.</text:p>
      <text:p text:style-name="P13"><text:s/></text:p>
      <text:p text:style-name="P14">Referat:<text:s/></text:p>
      <text:p text:style-name="P15"/>
      <text:p text:style-name="P16">1: Velkomst<text:s/></text:p>
      <text:p text:style-name="P17"><text:s text:c="5"/><text:tab/>Velkomst ved formanden samt præsentation af de fremmødte</text:p>
      <text:p text:style-name="P18"><text:tab/></text:p>
      <text:p text:style-name="P19">2: Valg af referent og stemmetællere,<text:s/></text:p>
      <text:p text:style-name="P20"><text:tab/>Referent: Tine, stemmetæller: Kisser og Leif</text:p>
      <text:p text:style-name="P21"/>
      <text:p text:style-name="P22">3: Valg af dirigent.<text:s/></text:p>
      <text:p text:style-name="P23"><text:tab/>Stine er valgt</text:p>
      <text:p text:style-name="P24"/>
      <text:p text:style-name="P25">4: Godkendelse af dagsorden.<text:s/></text:p>
      <text:p text:style-name="P26"><text:tab/>Dagsordenen er godkendt</text:p>
      <text:p text:style-name="P27"/>
      <text:p text:style-name="P28">5: Kredsformandens beretning<text:s/></text:p>
      <text:p text:style-name="P29">Året har været præget af Covid-19. Der har i praksis været nogen arrangementer. Det gælder alle kredsene.</text:p>
      <text:p text:style-name="P30">Det har været drøftet at få oprettet en kommunikationsuddannelse inden for kordegneregi.<text:s/></text:p>
      <text:p text:style-name="P31">TR-valg til efteråret.</text:p>
      <text:p text:style-name="P32">Beretningen er godkendt.</text:p>
      <text:p text:style-name="P33">Beretningen<text:s/>er vedhæftet.</text:p>
      <text:p text:style-name="P34"><text:tab/></text:p>
      <text:p text:style-name="P35"/>
      <text:p text:style-name="P36">6:<text:s/>Regnskabet - regnskabet 2020 fremlægges til godkendelse - fastlæggelse af kontingent<text:s/></text:p>
      <text:p text:style-name="P37"><text:tab/>Regnskabet er godkendt.</text:p>
      <text:p text:style-name="P38">Kontingentet til næste år fastsættes til 0,00 kr.<text:s/>hvorefter punktet tages op som vedtægtsændring i 2022.</text:p>
      <text:p text:style-name="P39"/>
      <text:p text:style-name="P40">7: Valg af medlemmer og suppleanter. På valg er Tine Brøcher, Ea Sørensen og Søren Munkholm</text:p>
      <text:p text:style-name="P41"><text:tab/>Tine Brøcher modtager genvalg – valgt</text:p>
      <text:p text:style-name="P42"><text:tab/>Søren Munkholm genvalg<text:tab/>- valgt</text:p>
      <text:p text:style-name="P43">Ea Sørensen modtager ikke genvalg</text:p>
      <text:p text:style-name="P44"><text:tab/>Christine Nørgaard modtager valg - valgt</text:p>
      <text:p text:style-name="P45"><text:tab/></text:p>
      <text:p text:style-name="P46"><text:s/><text:s text:c="3"/>2 Suppleanter vælges<text:s/></text:p>
      <text:soft-page-break/>
      <text:p text:style-name="P47">Kirsten Japp valgt som suppleant</text:p>
      <text:p text:style-name="P48"><text:tab/>Ellen Christiansen valgt som suppleant</text:p>
      <text:p text:style-name="P49"/>
      <text:p text:style-name="P50"/>
      <text:p text:style-name="P51">8: Valg af 1 revisor og 1 revisorsuppleant.</text:p>
      <text:p text:style-name="P52"><text:tab/>Ea Sørensen valgt som revisor</text:p>
      <text:p text:style-name="P53"><text:tab/>Finne Thomsen valgt som suppleant</text:p>
      <text:p text:style-name="P54"/>
      <text:p text:style-name="P55"><text:s/>9: Indkomne forslag. Forslag skal være bestyrelsen i hænde senest mandag, d. 7. juni 2021<text:s/></text:p>
      <text:p text:style-name="P56"><text:tab/>Intet</text:p>
      <text:p text:style-name="P57"><text:tab/></text:p>
      <text:p text:style-name="P58"/>
      <text:p text:style-name="P59">10: Opstilling af kandidater til landsbestyrelsen.<text:s/></text:p>
      <text:p text:style-name="P60"><text:tab/>Jette Wainøe opstiller til hovedbestyrelsen.</text:p>
      <text:p text:style-name="P61"/>
      <text:p text:style-name="P62">11: Eventuelt<text:s/></text:p>
      <text:p text:style-name="P63"><text:tab/>Kunne vi tænke os, at hovedbestyrelsen kommer på besøg</text:p>
      <text:p text:style-name="P64"><text:span text:style-name="T65">Christin</text:span><text:span text:style-name="T66">e og Stine er stemmetællere til generalforsamlingen, den 15. juni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Standardskrifttypeiafsnit" style:display-name="Standardskrifttype i afsni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21-06-13T11:04:00Z</meta:creation-date>
    <dc:date>2021-06-14T18:25:00Z</dc:date>
    <meta:template xlink:href="Normal" xlink:type="simple"/>
    <meta:editing-cycles>7</meta:editing-cycles>
    <meta:editing-duration>PT3180S</meta:editing-duration>
    <meta:document-statistic meta:page-count="2" meta:paragraph-count="4" meta:word-count="308" meta:character-count="2183" meta:row-count="15" meta:non-whitespace-character-count="1879"/>
  </office:meta>
</office:document-meta>
</file>