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7" style:parent-style-name="Listeafsnit" style:list-style-name="LFO1" style:family="paragraph"/>
    <style:style style:name="P18" style:parent-style-name="Normal" style:family="paragraph">
      <style:paragraph-properties fo:margin-left="0.5in">
        <style:tab-stops/>
      </style:paragraph-properties>
    </style:style>
    <style:style style:name="P19" style:parent-style-name="Listeafsnit" style:list-style-name="LFO2" style:family="paragraph"/>
    <style:style style:name="P20" style:parent-style-name="Listeafsnit" style:list-style-name="LFO2" style:family="paragraph"/>
    <style:style style:name="P21" style:parent-style-name="Listeafsnit" style:list-style-name="LFO2" style:family="paragraph"/>
    <style:style style:name="P22" style:parent-style-name="Listeafsnit" style:list-style-name="LFO2" style:family="paragraph"/>
    <style:style style:name="P23" style:parent-style-name="Listeafsnit" style:list-style-name="LFO1" style:family="paragraph"/>
    <style:style style:name="P24" style:parent-style-name="Listeafsnit" style:list-style-name="LFO2" style:family="paragraph"/>
    <style:style style:name="P25" style:parent-style-name="Listeafsnit" style:list-style-name="LFO2" style:family="paragraph"/>
    <style:style style:name="P26" style:parent-style-name="Listeafsnit" style:list-style-name="LFO2" style:family="paragraph"/>
    <style:style style:name="P27" style:parent-style-name="Listeafsnit" style:list-style-name="LFO2" style:family="paragraph"/>
    <style:style style:name="P28" style:parent-style-name="Listeafsnit" style:list-style-name="LFO2" style:family="paragraph"/>
    <style:style style:name="P29" style:parent-style-name="Normal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/>
      <text:p text:style-name="Normal">Formandens beretning 2018:</text:p>
      <text:p text:style-name="Normal"/>
      <text:list text:style-name="LFO1" text:continue-numbering="true">
        <text:list-item>
          <text:p text:style-name="P17">Gennemgang af året:<text:s/></text:p>
        </text:list-item>
      </text:list>
      <text:p text:style-name="P18">Det forgangne år har været præget af overenskomstforhandlingerne i foråret</text:p>
      <text:list text:style-name="LFO2" text:continue-numbering="true">
        <text:list-item>
          <text:p text:style-name="P19">Overenskomstforhandlinger: Forhandlingerne er endnu ikke afsluttet. Hvilket kan ses af den stadig<text:s/>forhandling om blandt andet betalt frokostpause.</text:p>
        </text:list-item>
        <text:list-item>
          <text:p text:style-name="P20">Landskurset forløb tilfredsstillende. Landskursus i år er den 20-23. maj 2019. Håber alle kan, vil og har mulighed for at deltage i årets landskursus- folkekirke – faglighed – fællesskab</text:p>
        </text:list-item>
        <text:list-item>
          <text:p text:style-name="P21">Kurser i efteråret i<text:s/>samarbejde med Nordvest- og Vestegnskredsen. Der har ikke været så mange kurser, som vi kunne ønske.<text:s/><text:line-break/>Onsdag, d. 3. oktober 2018 var der kursus i Lundtofte i ”egen tilsyn med kirkebøger og arkivering i forbindelse med personregistrering iht. Dataforordningen v. fuldmægtig Elisabeth Pedersen fra Kirkeministeriet.<text:line-break/>Onsdag, d. 14. november 2018 var der orienteringsmøde om PFA i Strandmarkskirken v. Claus Hansen</text:p>
        </text:list-item>
        <text:list-item>
          <text:p text:style-name="P22">Få bestyrelsesmøder, som I kan se af kordegneforeningens hjemmeside. Hold jer gerne orienteret på siden. Kurser fra andre kredse vil også være at se der.</text:p>
        </text:list-item>
      </text:list>
      <text:list text:style-name="LFO1" text:continue-numbering="true">
        <text:list-item>
          <text:p text:style-name="P23">Orientering fra mødet i Vejle d. 25./26. februar:<text:s/></text:p>
        </text:list-item>
      </text:list>
      <text:list text:style-name="LFO2" text:continue-numbering="true">
        <text:list-item>
          <text:p text:style-name="P24">Som skrevet i bladet er selvbetjeningsløsningerne på trappen, når de er implementeret vil vi kun få de ukorrekte anmeldelser / ansøgninger at se. Det betyder, at specielt de nye får behov for hjælp. Gør brug af hinanden og mentorordningen.</text:p>
        </text:list-item>
        <text:list-item>
          <text:p text:style-name="P25">Nyt PERSON:</text:p>
          <text:list text:continue-numbering="true">
            <text:list-item>
              <text:p text:style-name="P26">Nyt konfirmandsystem i foråret 2019. Det kommer til at foregå via<text:s/><text:a xlink:href="http://www.borger.dk" office:target-frame-name="_top" xlink:show="replace"><text:span text:style-name="Hyperlink">www.borger.dk</text:span></text:a>. Her vil forældrene kunne tilmelde deres børn til præst / sogn. Hvordan det kommer til at se ud i praksis ved jeg ikke. Og hvorvidt man vil fastholde tilmeldingerne de steder, hvor det er sket eller gøre det en gang til skal jeg<text:s/>heller<text:s/>ikke kunne sige.</text:p>
            </text:list-item>
            <text:list-item>
              <text:p text:style-name="P27">Automatisk navngivning samt O &amp; A i efteråret</text:p>
            </text:list-item>
          </text:list>
        </text:list-item>
        <text:list-item>
          <text:p text:style-name="P28">GDPR: afventer tilbagemelding fra DATA-tilsynet og justitsministeriet vedrørende indsendt kodex omkring persondataforordningen. Så sørg for at makulere.<text:s/></text:p>
        </text:list-item>
      </text:list>
      <text:p text:style-name="P29"/>
      <text:p text:style-name="Listeafsnit">Dette er ordene vedrørende det forgangne år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Standardskrifttypeiafsnit" style:family="text">
      <style:text-properties style:font-name="Times New Roman" fo:font-size="20pt" style:font-size-asian="20pt" style:font-size-complex="20pt"/>
    </style:style>
    <style:style style:name="T3" style:parent-style-name="Standardskrifttypeiafsnit" style:family="text">
      <style:text-properties style:font-name="Times New Roman" fo:font-size="20pt" style:font-size-asian="20pt" style:font-size-complex="20pt"/>
    </style:style>
    <style:style style:name="T4" style:parent-style-name="Standardskrifttypeiafsnit" style:family="text">
      <style:text-properties style:font-name="Times New Roman" fo:font-size="9pt" style:font-size-asian="9pt" style:font-size-complex="9pt"/>
    </style:style>
    <style:style style:name="T5" style:parent-style-name="Standardskrifttypeiafsnit" style:family="text">
      <style:text-properties style:font-name="Arial" style:font-name-complex="Arial" fo:color="#00599D" fo:font-size="9.5pt" style:font-size-asian="9.5pt" style:font-size-complex="9.5pt" fo:background-color="#FFFFFF"/>
    </style:style>
    <style:style style:name="T6" style:parent-style-name="Standardskrifttypeiafsnit" style:family="text">
      <style:text-properties style:font-name="Times New Roman" fo:font-size="9pt" style:font-size-asian="9pt" style:font-size-complex="9pt" fo:background-color="#FFFFFF"/>
    </style:style>
    <style:style style:name="T7" style:parent-style-name="Standardskrifttypeiafsnit" style:family="text">
      <style:text-properties style:font-name="Times New Roman" fo:font-size="9pt" style:font-size-asian="9pt" style:font-size-complex="9pt"/>
    </style:style>
    <style:style style:name="T8" style:parent-style-name="Standardskrifttypeiafsnit" style:family="text">
      <style:text-properties style:font-name="Times New Roman" fo:font-size="9pt" style:font-size-asian="9pt" style:font-size-complex="9pt"/>
    </style:style>
    <style:style style:name="T9" style:parent-style-name="Standardskrifttypeiafsnit" style:family="text">
      <style:text-properties style:font-name="Times New Roman" fo:font-size="9pt" style:font-size-asian="9pt" style:font-size-complex="9pt"/>
    </style:style>
    <style:style style:name="T10" style:parent-style-name="Standardskrifttypeiafsnit" style:family="text">
      <style:text-properties style:font-name="Times New Roman" fo:font-size="9pt" style:font-size-asian="9pt" style:font-size-complex="9pt"/>
    </style:style>
    <style:style style:name="T11" style:parent-style-name="Standardskrifttypeiafsnit" style:family="text">
      <style:text-properties style:font-name="Times New Roman" fo:font-size="9pt" style:font-size-asian="9pt" style:font-size-complex="9pt"/>
    </style:style>
    <style:style style:name="T12" style:parent-style-name="Standardskrifttypeiafsnit" style:family="text">
      <style:text-properties style:font-name="Times New Roman" fo:font-size="9pt" style:font-size-asian="9pt" style:font-size-complex="9pt"/>
    </style:style>
    <style:style style:name="T13" style:parent-style-name="Standardskrifttypeiafsnit" style:family="text">
      <style:text-properties style:font-name="Times New Roman" fo:font-size="9pt" style:font-size-asian="9pt" style:font-size-complex="9pt"/>
    </style:style>
    <style:style style:name="T14" style:parent-style-name="Standardskrifttypeiafsnit" style:family="text">
      <style:text-properties style:font-name="Times New Roman" fo:font-size="9pt" style:font-size-asian="9pt" style:font-size-complex="9pt"/>
    </style:style>
    <style:style style:name="T15" style:parent-style-name="Standardskrifttypeiafsnit" style:family="text">
      <style:text-properties style:font-name="Times New Roman" fo:font-size="9pt" style:font-size-asian="9pt" style:font-size-complex="9pt"/>
    </style:style>
    <style:style style:name="T16" style:parent-style-name="Standardskrifttypeiafsnit" style:family="text">
      <style:text-properties style:font-name="Times New Roman" fo:color="#373637" fo:font-size="9pt" style:font-size-asian="9pt" style:font-size-complex="9pt" fo:background-color="#F6F6F6"/>
    </style:style>
  </office:automatic-styles>
  <office:master-styles>
    <style:master-page style:name="MP0" style:page-layout-name="PL0">
      <style:header>
        <text:p text:style-name="Sidehoved"><text:bookmark-start text:name="_Hlk2454675"/><text:span text:style-name="T2">Danmarks Kordegneforening – Nordsjællandskreds</text:span><text:span text:style-name="T3"><text:line-break/></text:span><text:span text:style-name="T4">Formand: Tine Brøcher, Hans Egedes Kirke, tlf.<text:s/></text:span><text:span text:style-name="T5"> </text:span><text:span text:style-name="T6">3542 6446</text:span><text:span text:style-name="T7"><text:line-break/></text:span><text:span text:style-name="T8">Næstformand: Birgit Beck Jensen, Flintholm Kirke, tlf. 3871 2240</text:span><text:span text:style-name="T9"><text:line-break/></text:span><text:span text:style-name="T10">Kasserer Ea Sørensen, Det fælles kirkekontor, tlf. 7023 0393</text:span><text:span text:style-name="T11"><text:line-break/></text:span><text:span text:style-name="T12">Sekretær Søren<text:s/></text:span><text:span text:style-name="T13">Munkholm, Vestervang Kirke, tlf. 4921 0684</text:span><text:span text:style-name="T14"><text:line-break/></text:span><text:span text:style-name="T15">Sanna Askirk, Lynge-Uggeløse Sogne, tlf.<text:s/></text:span><text:span text:style-name="T16">4818 8556</text:span><text:tab/></text:p>
        <text:p text:style-name="Sidehoved"><text:bookmark-end text:name="_Hlk2454675"/></text:p>
      </style:header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19-03-01T13:01:00Z</meta:creation-date>
    <dc:date>2019-03-07T11:57:00Z</dc:date>
    <meta:template xlink:href="Normal" xlink:type="simple"/>
    <meta:editing-cycles>11</meta:editing-cycles>
    <meta:editing-duration>PT24600S</meta:editing-duration>
    <meta:document-statistic meta:page-count="1" meta:paragraph-count="3" meta:word-count="277" meta:character-count="1964" meta:row-count="14" meta:non-whitespace-character-count="1690"/>
  </office:meta>
</office:document-meta>
</file>