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Standardskrifttypeiafsnit" style:family="text">
      <style:text-properties style:font-name="Times New Roman" fo:font-size="20pt" style:font-size-asian="20pt" style:font-size-complex="20pt"/>
    </style:style>
    <style:style style:name="T3" style:parent-style-name="Standardskrifttypeiafsnit" style:family="text">
      <style:text-properties style:font-name="Times New Roman" fo:font-size="20pt" style:font-size-asian="20pt" style:font-size-complex="20pt"/>
    </style:style>
    <style:style style:name="T4" style:parent-style-name="Standardskrifttypeiafsnit" style:family="text">
      <style:text-properties style:font-name="Times New Roman" fo:font-size="9pt" style:font-size-asian="9pt" style:font-size-complex="9pt"/>
    </style:style>
    <style:style style:name="T5" style:parent-style-name="Standardskrifttypeiafsnit" style:family="text">
      <style:text-properties style:font-name="Arial" style:font-name-complex="Arial" fo:color="#00599D" fo:font-size="9.5pt" style:font-size-asian="9.5pt" style:font-size-complex="9.5pt" fo:background-color="#FFFFFF"/>
    </style:style>
    <style:style style:name="T6" style:parent-style-name="Standardskrifttypeiafsnit" style:family="text">
      <style:text-properties style:font-name="Times New Roman" fo:font-size="9pt" style:font-size-asian="9pt" style:font-size-complex="9pt" fo:background-color="#FFFFFF"/>
    </style:style>
    <style:style style:name="T7" style:parent-style-name="Standardskrifttypeiafsnit" style:family="text">
      <style:text-properties style:font-name="Times New Roman" fo:font-size="9pt" style:font-size-asian="9pt" style:font-size-complex="9pt"/>
    </style:style>
    <style:style style:name="T8" style:parent-style-name="Standardskrifttypeiafsnit" style:family="text">
      <style:text-properties style:font-name="Times New Roman" fo:font-size="9pt" style:font-size-asian="9pt" style:font-size-complex="9pt"/>
    </style:style>
    <style:style style:name="T9" style:parent-style-name="Standardskrifttypeiafsnit" style:family="text">
      <style:text-properties style:font-name="Times New Roman" fo:font-size="9pt" style:font-size-asian="9pt" style:font-size-complex="9pt"/>
    </style:style>
    <style:style style:name="T10" style:parent-style-name="Standardskrifttypeiafsnit" style:family="text">
      <style:text-properties style:font-name="Times New Roman" fo:font-size="9pt" style:font-size-asian="9pt" style:font-size-complex="9pt"/>
    </style:style>
    <style:style style:name="T11" style:parent-style-name="Standardskrifttypeiafsnit" style:family="text">
      <style:text-properties style:font-name="Times New Roman" fo:font-size="9pt" style:font-size-asian="9pt" style:font-size-complex="9pt"/>
    </style:style>
    <style:style style:name="T12" style:parent-style-name="Standardskrifttypeiafsnit" style:family="text">
      <style:text-properties style:font-name="Times New Roman" fo:font-size="9pt" style:font-size-asian="9pt" style:font-size-complex="9pt"/>
    </style:style>
    <style:style style:name="T13" style:parent-style-name="Standardskrifttypeiafsnit" style:family="text">
      <style:text-properties style:font-name="Times New Roman" fo:font-size="9pt" style:font-size-asian="9pt" style:font-size-complex="9pt"/>
    </style:style>
    <style:style style:name="T14" style:parent-style-name="Standardskrifttypeiafsnit" style:family="text">
      <style:text-properties style:font-name="Times New Roman" fo:font-size="9pt" style:font-size-asian="9pt" style:font-size-complex="9pt"/>
    </style:style>
    <style:style style:name="T15" style:parent-style-name="Standardskrifttypeiafsnit" style:family="text">
      <style:text-properties style:font-name="Times New Roman" fo:color="#373637" fo:font-size="9pt" style:font-size-asian="9pt" style:font-size-complex="9pt" fo:background-color="#F6F6F6"/>
    </style:style>
    <style:style style:name="T16" style:parent-style-name="Standardskrifttypeiafsnit" style:family="text">
      <style:text-properties style:font-name="Times New Roman" fo:font-size="9pt" style:font-size-asian="9pt" style:font-size-complex="9pt"/>
    </style:style>
    <style:style style:name="P17" style:parent-style-name="Normal" style:family="paragraph">
      <style:paragraph-properties fo:line-height="100%" fo:margin-left="0.9055in">
        <style:tab-stops/>
      </style:paragraph-properties>
      <style:text-properties style:font-name="Times New Roman" fo:color="#000000" fo:font-size="18pt" style:font-size-asian="18pt" style:font-size-complex="18pt"/>
    </style:style>
    <style:style style:name="P18" style:parent-style-name="Normal" style:family="paragraph">
      <style:paragraph-properties fo:text-align="center" fo:line-height="100%" fo:margin-left="0.9055in">
        <style:tab-stops/>
      </style:paragraph-properties>
    </style:style>
    <style:style style:name="T19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20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21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22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23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line-height="100%"/>
    </style:style>
    <style:style style:name="T27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28" style:parent-style-name="Standardskrifttypeiafsni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29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line-height="100%"/>
    </style:style>
    <style:style style:name="T31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line-height="100%"/>
    </style:style>
    <style:style style:name="T33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line-height="100%"/>
    </style:style>
    <style:style style:name="T35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36" style:parent-style-name="Standardskrifttypeiafsni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37" style:parent-style-name="Normal" style:family="paragraph">
      <style:paragraph-properties fo:line-height="100%"/>
    </style:style>
    <style:style style:name="T38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fo:line-height="100%"/>
    </style:style>
    <style:style style:name="T40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1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2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3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4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5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6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7" style:parent-style-name="Standardskrifttypeiafsnit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line-height="100%"/>
    </style:style>
    <style:style style:name="T49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50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51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52" style:parent-style-name="Normal" style:family="paragraph">
      <style:paragraph-properties fo:line-height="100%"/>
    </style:style>
    <style:style style:name="T53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54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center" fo:line-height="100%" fo:margin-left="0.25in">
        <style:tab-stops/>
      </style:paragraph-properties>
    </style:style>
    <style:style style:name="T61" style:parent-style-name="Standardskrifttypeiafsn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anmarks Kordegneforening – Nordsjællandskreds</text:span><text:span text:style-name="T3"><text:line-break/></text:span><text:span text:style-name="T4">Formand: Tine Brøcher, Hans Egedes Kirke, tlf.<text:s/></text:span><text:span text:style-name="T5"> </text:span><text:span text:style-name="T6">3542 6446</text:span><text:span text:style-name="T7"><text:line-break/></text:span><text:span text:style-name="T8">Næstformand: Birgit Beck Jensen, Flintholm Kirke, tlf. 3871 2240</text:span><text:span text:style-name="T9"><text:line-break/></text:span><text:span text:style-name="T10">Kasserer Ea Sørensen, Det fælles kirkekontor, tlf. 7023 0393</text:span><text:span text:style-name="T11"><text:line-break/></text:span><text:span text:style-name="T12">Sekretær Søren Munkholm, Vestervang Kirke, tlf. 4921 0684</text:span><text:span text:style-name="T13"><text:line-break/></text:span><text:span text:style-name="T14">Sanna Askirk, Lynge-Uggeløse Sogne, tlf.<text:s/></text:span><text:span text:style-name="T15">4818 8556</text:span><text:span text:style-name="T16"><text:line-break/></text:span></text:p>
      <text:p text:style-name="P17">Indkaldelse til generalforsamling i Nordsjællandskredsen.<text:tab/><text:tab/><text:tab/><text:tab/></text:p>
      <text:p text:style-name="P18"><text:span text:style-name="T19"><text:tab/></text:span><text:span text:style-name="T20"><text:tab/><text:s text:c="23"/></text:span><text:span text:style-name="T21"><text:tab/></text:span><text:span text:style-name="T22">Kokkedal</text:span><text:span text:style-name="T23">, d. 5. februar 2019</text:span></text:p>
      <text:p text:style-name="P24">Tirsdag, d. 5. marts 2019, kl. 17.00, Frederikssund Sognegård,<text:s/>Kirkegade 7, Frederikssund</text:p>
      <text:p text:style-name="P25"/>
      <text:p text:style-name="P26"><text:span text:style-name="T27">Dagsorden</text:span><text:span text:style-name="T28"><text:s/></text:span></text:p>
      <text:p text:style-name="P29">1: Velkomst</text:p>
      <text:p text:style-name="P30"><text:span text:style-name="T31">2: Valg af referent og stemmetællere,</text:span></text:p>
      <text:p text:style-name="P32"><text:span text:style-name="T33">3: Valg af dirigent.</text:span></text:p>
      <text:p text:style-name="P34"><text:span text:style-name="T35">4: Godkendelse af dagsorden</text:span><text:span text:style-name="T36">.</text:span></text:p>
      <text:p text:style-name="P37"><text:span text:style-name="T38">5: Kredsformandens beretning</text:span></text:p>
      <text:p text:style-name="P39"><text:span text:style-name="T40">6: Regnskabet<text:s/></text:span><text:span text:style-name="T41"><text:line-break/></text:span><text:span text:style-name="T42"><text:tab/>- regnskabet 2018 fremlægges til godkendelse</text:span><text:span text:style-name="T43"><text:line-break/></text:span><text:span text:style-name="T44"><text:s/></text:span><text:span text:style-name="T45"><text:tab/>-<text:s/></text:span><text:span text:style-name="T46">fastlæggelse af<text:s/></text:span><text:span text:style-name="T47">kontingent<text:s/></text:span></text:p>
      <text:p text:style-name="P48"><text:span text:style-name="T49">7: Valg af medlemmer og suppleanter.<text:s/></text:span><text:span text:style-name="T50"><text:line-break/></text:span><text:span text:style-name="T51"><text:s text:c="4"/>På valg Søren Munkholm, Ea Sørensen og Tine Brøcher – alle modtager genvalg</text:span></text:p>
      <text:p text:style-name="P52"><text:span text:style-name="T53"><text:s text:c="3"/>2 Suppleanter vælges</text:span></text:p>
      <text:p text:style-name="P54">8: Valg af 1 revisor og 1 revisorsuppleant.<text:s/><text:line-break/><text:s text:c="4"/><text:line-break/>9: Indkomne forslag. Forslag skal være bestyrelsen i hænde senest tirsdag, d. 26. marts 2019</text:p>
      <text:p text:style-name="P55">10: Opstilling af kandidater til landsbestyrelsen.</text:p>
      <text:p text:style-name="P56">11: Orientering om valg til TR i efteråret 2019</text:p>
      <text:p text:style-name="P57">12: Eventuelt</text:p>
      <text:p text:style-name="P58"><text:s text:c="6"/></text:p>
      <text:p text:style-name="P59">Venlig hilsen</text:p>
      <text:p text:style-name="P60"><text:span text:style-name="T61">Nordsjællandskred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e Brøcher</meta:initial-creator>
    <dc:creator>Tine Brøcher</dc:creator>
    <meta:creation-date>2019-02-04T22:09:00Z</meta:creation-date>
    <dc:date>2019-02-05T10:56:00Z</dc:date>
    <meta:template xlink:href="Normal" xlink:type="simple"/>
    <meta:editing-cycles>5</meta:editing-cycles>
    <meta:editing-duration>PT2460S</meta:editing-duration>
    <meta:document-statistic meta:page-count="1" meta:paragraph-count="2" meta:word-count="172" meta:character-count="1220" meta:row-count="8" meta:non-whitespace-character-count="1050"/>
  </office:meta>
</office:document-meta>
</file>